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41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2a4123" style:font-name-asian="Verdana4" style:font-size-asian="11pt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3" fo:font-weight="bold" officeooo:paragraph-rsid="002a4123" style:font-name-asian="Verdana4" style:font-weight-asian="bold" style:font-name-complex="Verdana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a412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a8849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d56c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e2a65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a8849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2a4123" style:font-name-asian="Verdana4" style:font-size-asian="11pt" style:font-name-complex="Verdana4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2a8849" style:font-name-asian="Verdana4" style:font-size-asian="11pt" style:font-name-complex="Verdana4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fo:font-weight="bold" officeooo:rsid="002a8849" officeooo:paragraph-rsid="002a8849" style:font-name-asian="Verdana4" style:font-size-asian="11pt" style:font-weight-asian="bold" style:font-name-complex="Verdana4" style:font-size-complex="11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a4123" style:font-name-asian="Verdana4" style:font-size-asian="12pt" style:font-style-asian="normal" style:font-weight-asian="bold" style:font-name-complex="Verdana4" style:font-size-complex="12pt"/>
    </style:style>
    <style:style style:name="P1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8" style:family="paragraph" style:parent-style-name="Standard">
      <style:text-properties officeooo:paragraph-rsid="001295da"/>
    </style:style>
    <style:style style:name="P19" style:family="paragraph" style:parent-style-name="Standard">
      <style:text-properties officeooo:paragraph-rsid="001cf4cd"/>
    </style:style>
    <style:style style:name="P2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DICTAMEN">
      <style:text-properties officeooo:paragraph-rsid="002a4123"/>
    </style:style>
    <style:style style:name="P23" style:family="paragraph" style:parent-style-name="DICTAMEN">
      <style:paragraph-properties fo:text-align="justify" style:justify-single-word="false"/>
      <style:text-properties fo:font-weight="bold" officeooo:rsid="0031fd76" officeooo:paragraph-rsid="0031fd76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Encabezado_20_y_20_firmas_20_dictamen">
      <style:paragraph-properties fo:text-align="justify" style:justify-single-word="false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2a4123" style:font-name-asian="Verdana4" style:font-size-asian="11pt" style:font-name-complex="Verdana4" style:font-size-complex="11pt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2d56cb" style:font-name-asian="Verdana4" style:font-size-asian="11pt" style:font-name-complex="Verdana4" style:font-size-complex="11pt"/>
    </style:style>
    <style:style style:name="P2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2d56cb" style:font-name-asian="Verdana4" style:font-size-asian="11pt" style:font-name-complex="Verdana4" style:font-size-complex="11pt"/>
    </style:style>
    <style:style style:name="P29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/>
      <style:text-properties style:font-name="Verdana3" fo:font-size="11pt" officeooo:paragraph-rsid="002a4123" style:font-name-asian="Verdana4" style:font-size-asian="11pt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fo:font-weight="bold" officeooo:rsid="002934de" style:font-size-asian="11pt" style:font-size-complex="11pt"/>
    </style:style>
    <style:style style:name="T7" style:family="text">
      <style:text-properties style:font-name="Verdana2" fo:font-size="11pt" fo:font-weight="bold" officeooo:rsid="002b61ab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53c61d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53c61d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412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weight="normal" style:font-weight-asian="normal" style:font-weight-complex="normal"/>
    </style:style>
    <style:style style:name="T13" style:family="text">
      <style:text-properties style:use-window-font-color="true" loext:opacity="0%" fo:font-weight="normal" officeooo:rsid="002d56cb" style:font-weight-asian="normal" style:font-weight-complex="normal"/>
    </style:style>
    <style:style style:name="T14" style:family="text">
      <style:text-properties style:use-window-font-color="true" loext:opacity="0%" style:font-name="Verdana3" fo:font-size="11pt" fo:letter-spacing="0.004cm" fo:font-weight="normal" style:font-name-asian="Verdana4" style:font-size-asian="11pt" style:font-weight-asian="normal" style:font-name-complex="Verdana4" style:font-size-complex="11pt" style:font-weight-complex="normal"/>
    </style:style>
    <style:style style:name="T15" style:family="text">
      <style:text-properties style:use-window-font-color="true" loext:opacity="0%" style:font-name="Verdana3" fo:font-size="11pt" fo:font-weight="normal" style:font-name-asian="Verdana4" style:font-size-asian="11pt" style:font-weight-asian="normal" style:font-name-complex="Verdana4" style:font-size-complex="11pt" style:font-weight-complex="normal"/>
    </style:style>
    <style:style style:name="T16" style:family="text">
      <style:text-properties style:use-window-font-color="true" loext:opacity="0%" style:font-name="Verdana3" fo:font-size="11pt" fo:letter-spacing="0.002cm" fo:font-weight="normal" style:font-name-asian="Verdana4" style:font-size-asian="11pt" style:font-weight-asian="normal" style:font-name-complex="Verdana4" style:font-size-complex="11pt" style:font-weight-complex="normal"/>
    </style:style>
    <style:style style:name="T17" style:family="text">
      <style:text-properties style:use-window-font-color="true" loext:opacity="0%" style:font-name="Verdana3" fo:font-size="11pt" fo:letter-spacing="0.002cm" fo:font-weight="normal" officeooo:rsid="002fc626" style:font-name-asian="Verdana4" style:font-size-asian="11pt" style:font-weight-asian="normal" style:font-name-complex="Verdana4" style:font-size-complex="11pt" style:font-weight-complex="normal"/>
    </style:style>
    <style:style style:name="T18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9" style:family="text">
      <style:text-properties style:font-name="Verdana3" fo:font-size="11pt" fo:font-weight="bold" officeooo:rsid="003030e8" style:font-name-asian="Verdana4" style:font-size-asian="11pt" style:font-weight-asian="bold" style:font-name-complex="Verdana4" style:font-size-complex="11pt"/>
    </style:style>
    <style:style style:name="T20" style:family="text">
      <style:text-properties style:font-name="Verdana3" fo:font-size="11pt" style:font-name-asian="Verdana4" style:font-size-asian="11pt" style:font-name-complex="Verdana4" style:font-size-complex="11pt"/>
    </style:style>
    <style:style style:name="T21" style:family="text">
      <style:text-properties style:font-name="Verdana3" fo:font-size="11pt" officeooo:rsid="002a8849" style:font-name-asian="Verdana4" style:font-size-asian="11pt" style:font-name-complex="Verdana4" style:font-size-complex="11pt"/>
    </style:style>
    <style:style style:name="T22" style:family="text">
      <style:text-properties style:font-name="Verdana3" fo:font-size="11pt" officeooo:rsid="002b61ab" style:font-name-asian="Verdana4" style:font-size-asian="11pt" style:font-name-complex="Verdana4" style:font-size-complex="11pt"/>
    </style:style>
    <style:style style:name="T23" style:family="text">
      <style:text-properties style:font-name="Verdana3" fo:font-size="11pt" officeooo:rsid="002fc626" style:font-name-asian="Verdana4" style:font-size-asian="11pt" style:font-name-complex="Verdana4" style:font-size-complex="11pt"/>
    </style:style>
    <style:style style:name="T24" style:family="text">
      <style:text-properties officeooo:rsid="002a8849"/>
    </style:style>
    <style:style style:name="T25" style:family="text">
      <style:text-properties officeooo:rsid="002b61a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Encabezado_20_y_20_firmas_20_dictamen">Diputadas y Diputados de Santa Fe:</text:p>
      <text:p text:style-name="P22">La Comisión de <text:span text:style-name="T5">Asuntos Constitucionales y Legislación General</text:span> ha considerado el proyecto de <text:span text:style-name="T8">Ley </text:span><text:span text:style-name="T9">40984 CD – FP - PS </text:span><text:span text:style-name="T11">d</text:span><text:span text:style-name="T10">el diputado Pinotti y las diputadas Corgniali e Hynes, por el cual se adhiere la provincia a la Ley Nacional 26279 (Régimen para la detección y posterior tratamiento de determinadas patologías en el recién nacido)</text:span>; <text:span text:style-name="T24">que cuenta con dictámenes de la Comisión de Salud Pública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 </text:p>
      <text:p text:style-name="P13">SANCIONA CON FUERZA DE</text:p>
      <text:p text:style-name="P13"><text:s/>LEY: </text:p>
      <text:p text:style-name="P4">ADHESIÓN LEY NACIONAL 26279</text:p>
      <text:p text:style-name="P4"/>
      <text:p text:style-name="P5"><text:span text:style-name="T18">ARTÍCULO 1 - Objeto. </text:span><text:span text:style-name="T20">Adhi</text:span><text:span text:style-name="T21">é</text:span><text:span text:style-name="T20">rase la Provincia a </text:span><text:span text:style-name="T21">la</text:span><text:span text:style-name="T20"> Ley Nacional 26279 <text:s/></text:span><text:span text:style-name="T21"><text:s/></text:span><text:span text:style-name="T20">Régimen para la detección y posterior tratamiento de determinadas patologías en el recién nacido.</text:span></text:p>
      <text:p text:style-name="P10"/>
      <text:p text:style-name="P5"><text:span text:style-name="T18">ARTÍCULO 2 - Estudios obligatorios. </text:span><text:span text:style-name="T20">Además de los establecidos en la Ley Nacional 26279 para la detección de las patologías indicadas, se practicarán los siguientes estudios:</text:span></text:p>
      <text:p text:style-name="P10"/>
      <text:list xml:id="list1569395627" text:style-name="WWNum1">
        <text:list-header>
          <text:p text:style-name="P26"><text:span text:style-name="T24">a) </text:span>oximetría de pulso para detectar cardiopatías congénitas; </text:p>
          <text:p text:style-name="P26"><text:span text:style-name="T24">b) </text:span>detección de la Deficiencia de acil-CoA deshidrogenasa de cadena media; </text:p>
          <text:p text:style-name="P27"><text:span text:style-name="T24">c) </text:span>detección en orina de la enfermedad con olor a Jarabe de Arce <text:span text:style-name="Fuente_20_de_20_párrafo_20_predeter."><text:span text:style-name="T12">(EOOJA); </text:span></text:span><text:span text:style-name="Fuente_20_de_20_párrafo_20_predeter."><text:span text:style-name="T13">y,</text:span></text:span></text:p>
          <text:p text:style-name="P28"><text:span text:style-name="Fuente_20_de_20_párrafo_20_predeter."><text:span text:style-name="T13">d) otras anomalías genéticas y/o congénitas inaparentes al momento del nacimiento que en un futuro la necesidad de la pesquisa sea científicamente comprobada y existan razones de política sanitaria.</text:span></text:span></text:p>
          <text:p text:style-name="P29"><text:soft-page-break/></text:p>
        </text:list-header>
      </text:list>
      <text:p text:style-name="P6"><text:span text:style-name="T18">ARTÍCULO 3 - Confidencialidad. </text:span><text:span text:style-name="T20">Los datos obtenidos de los estudios realizados en virtud de lo dispuesto por la presente son encriptados, confidenciales y solo se pueden utilizar con fines exclusivamente sanitarios, </text:span><text:span text:style-name="T21">epidemiológicos y científicos.</text:span></text:p>
      <text:p text:style-name="P12"/>
      <text:p text:style-name="P9"><text:span text:style-name="T18">ARTÍCULO 4 - Autoridad de Aplicación. </text:span><text:span text:style-name="T20"><text:s/>La Autoridad de Aplicación de la presente es el Ministerio de Salud de la Provincia o el organismo que en el futuro lo </text:span><text:span text:style-name="T21">reemplace</text:span><text:span text:style-name="T20">. </text:span></text:p>
      <text:p text:style-name="P11"/>
      <text:p text:style-name="P7"><text:span text:style-name="T18">ARTÍCULO 5 - Función de la Autoridad de Aplicación. </text:span><text:span text:style-name="T20">La Autoridad de Aplicación </text:span><text:span text:style-name="T21">tendrá como función</text:span><text:span text:style-name="T20"> coordinar con otras organizaciones de la salud </text:span><text:span text:style-name="Fuente_20_de_20_párrafo_20_predeter."><text:span text:style-name="T14">pública </text:span></text:span><text:span text:style-name="Fuente_20_de_20_párrafo_20_predeter."><text:span text:style-name="T15">y privada </text:span></text:span><text:span text:style-name="T20">y la totalidad de los efectores abarcados por ella, para el efectivo cumplimiento de la </text:span><text:span text:style-name="T22">presente</text:span><text:span text:style-name="T20">.</text:span></text:p>
      <text:p text:style-name="P10"/>
      <text:p text:style-name="P8"><text:span text:style-name="T18">ARTÍCULO 6 - Cobertura Obra Social. </text:span><text:span text:style-name="T20">El Instituto Autárquico Provincial de Obra Social (I.A.P.O.S.) </text:span><text:span text:style-name="Fuente_20_de_20_párrafo_20_predeter."><text:span text:style-name="T16">y </text:span></text:span><text:span text:style-name="Fuente_20_de_20_párrafo_20_predeter."><text:span text:style-name="T17">las </text:span></text:span><text:span text:style-name="Fuente_20_de_20_párrafo_20_predeter."><text:span text:style-name="T16">entidades de medicina prepaga,</text:span></text:span><text:span text:style-name="T20"> contemplará</text:span><text:span text:style-name="T23">n</text:span><text:span text:style-name="T20"> para sus afiliados la cobertura de las prestaciones </text:span><text:span text:style-name="Fuente_20_de_20_párrafo_20_predeter."><text:span text:style-name="T15">de acuerdo a la modalidad establecida en la reglamentación de</text:span></text:span><text:span text:style-name="T20"> la presente, mediante las vías que correspondan.</text:span></text:p>
      <text:p text:style-name="P10"/>
      <text:p text:style-name="P5"><text:span text:style-name="T18">ARTÍCULO </text:span><text:span text:style-name="T19">7</text:span><text:span text:style-name="T18"> - </text:span><text:span text:style-name="T20">Comuníquese al Poder Ejecutivo.</text:span></text:p>
      <text:p text:style-name="P3"/>
      <text:p text:style-name="P25">Sala de la Comisión <text:span text:style-name="T8">en Zoom</text:span>, <text:span text:style-name="T6">2</text:span><text:span text:style-name="T7">4</text:span><text:span text:style-name="T25"> de </text:span><text:span text:style-name="T7">Junio </text:span><text:span text:style-name="T25">de 2021</text:span>.</text:p>
      <text:p text:style-name="P23">FIRMANTES: BLANCO – BUSATTO – ESPÍNDOLA – MAHMUD – LENCI – BERMÚDEZ – BOSCARO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41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83801800560">
            <table:table-cell table:style-name="TableBox94083803175056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3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6208640298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83803571504">
            <table:table-cell table:style-name="TableBox94083803665600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08380368803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2M18S</meta:editing-duration>
    <meta:editing-cycles>11</meta:editing-cycles>
    <meta:generator>LibreOffice/7.1.3.2$Linux_X86_64 LibreOffice_project/10$Build-2</meta:generator>
    <dc:title>6-Con modificaciones</dc:title>
    <dc:date>2021-06-24T15:37:58.157491134</dc:date>
    <meta:document-statistic meta:table-count="2" meta:image-count="1" meta:object-count="0" meta:page-count="2" meta:paragraph-count="25" meta:word-count="440" meta:character-count="2825" meta:non-whitespace-character-count="2390"/>
  </office:meta>
</office:document-meta>
</file>